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D1000000CFDE0106DC.jpg"/>
  <manifest:file-entry manifest:media-type="image/jpeg" manifest:full-path="Pictures/100000000000064100000104FE485046.jpg"/>
  <manifest:file-entry manifest:media-type="image/jpeg" manifest:full-path="Pictures/100000000000064C000001C2E087EE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NewRoman" svg:font-family="TimesNew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fo:language="zxx" fo:country="none" fo:font-weight="bold" style:font-size-asian="10pt" style:language-asian="zxx" style:country-asian="none" style:font-weight-asian="bold" style:font-size-complex="10pt"/>
    </style:style>
    <style:style style:name="P2" style:family="paragraph" style:parent-style-name="Header">
      <style:paragraph-properties fo:text-align="end" style:justify-single-word="false"/>
      <style:text-properties fo:font-size="8pt" fo:language="zxx" fo:country="none" fo:font-style="italic" style:font-size-asian="8pt" style:language-asian="zxx" style:country-asian="none" style:font-style-asian="italic" style:font-size-complex="10pt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4" style:family="paragraph" style:parent-style-name="Footer">
      <style:paragraph-properties fo:text-align="center" style:justify-single-word="false"/>
      <style:text-properties style:font-name="Garamond" fo:font-size="10pt" fo:language="zxx" fo:country="none" style:font-size-asian="10pt" style:language-asian="zxx" style:country-asian="none" style:font-name-complex="Garamond" style:font-size-complex="10pt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752cm"/>
        </style:tab-stops>
      </style:paragraph-properties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style:font-size-asian="12pt" style:language-asian="en" style:country-asian="US" style:font-name-complex="Times New Roman" style:font-size-complex="12pt"/>
    </style:style>
    <style:style style:name="P17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style:line-height-at-least="0.176cm" fo:text-align="justify" style:justify-single-word="false"/>
    </style:style>
    <style:style style:name="P2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2" style:family="paragraph" style:parent-style-name="Standard">
      <style:paragraph-properties fo:margin-left="0.012cm" fo:margin-right="0cm" fo:line-height="115%" fo:text-align="justify" style:justify-single-word="false" fo:text-indent="-0.048cm" style:auto-text-indent="false" fo:background-color="#ffffff">
        <style:background-image/>
      </style:paragraph-properties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23" style:family="paragraph" style:parent-style-name="Standard">
      <style:paragraph-properties fo:margin-left="0.25cm" fo:margin-right="0cm" style:line-height-at-least="0.176cm" fo:text-align="center" style:justify-single-word="false" fo:text-indent="-0.501cm" style:auto-text-indent="false">
        <style:tab-stops>
          <style:tab-stop style:position="0.25cm"/>
          <style:tab-stop style:position="0.776cm"/>
        </style:tab-stops>
      </style:paragraph-properties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left="-0.026cm" fo:margin-right="0cm" fo:margin-top="0cm" fo:margin-bottom="0.353cm" style:line-height-at-least="0.176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  <style:tab-stop style:position="1.635cm"/>
        </style:tab-stops>
      </style:paragraph-properties>
      <style:text-properties style:font-name="Times New Roman" fo:font-size="12pt" style:font-size-asian="12pt" style:language-asian="en" style:country-asian="US" style:font-name-complex="Times New Roman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-0.026cm" fo:margin-right="0cm" fo:margin-top="0cm" fo:margin-bottom="0.353cm" style:line-height-at-least="0.176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  <style:tab-stop style:position="1.635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-0.026cm" fo:margin-right="0cm" fo:margin-top="0cm" fo:margin-bottom="0.353cm" style:line-height-at-least="0.176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  <style:tab-stop style:position="0.751cm"/>
        </style:tab-stops>
      </style:paragraph-properties>
      <style:text-properties fo:color="#000000" style:font-name="Times New Roman" fo:font-size="12pt" fo:letter-spacing="-0.004cm" style:font-size-asian="12pt" style:language-asian="en" style:country-asian="US" style:font-name-complex="Times New Roman" style:font-size-complex="12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.353cm" fo:line-height="100%" fo:text-align="justify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top="0cm" fo:margin-bottom="0.353cm" style:line-height-at-least="0.176cm" fo:text-align="justify" style:justify-single-word="false" fo:orphans="2" fo:widows="2" fo:hyphenation-ladder-count="no-limit" style:writing-mode="lr-tb">
        <style:tab-stops>
          <style:tab-stop style:position="0.635cm"/>
          <style:tab-stop style:position="1.635cm"/>
        </style:tab-stops>
      </style:paragraph-properties>
      <style:text-properties style:font-name="Times New Roman" fo:font-size="12pt" style:font-size-asian="12pt" style:language-asian="en" style:country-asian="US" style:font-name-complex="Times New Roman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.353cm" style:line-height-at-least="0.176cm" fo:text-align="justify" style:justify-single-word="false" fo:orphans="2" fo:widows="2" fo:hyphenation-ladder-count="no-limit" style:writing-mode="lr-tb">
        <style:tab-stops>
          <style:tab-stop style:position="0.635cm"/>
          <style:tab-stop style:position="1.635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.353cm" style:line-height-at-least="0.176cm"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.353cm" style:line-height-at-least="0.176cm" fo:text-align="justify" style:justify-single-word="false" fo:orphans="2" fo:widows="2" fo:hyphenation-ladder-count="no-limit" fo:text-indent="0.026cm" style:auto-text-indent="false" style:writing-mode="lr-tb"/>
      <style:text-properties fo:color="#000000" style:font-name="Times New Roman" fo:font-size="12pt" style:font-size-asian="12pt" style:language-asian="en" style:country-asian="US" style:font-name-complex="Times New Roman" style:font-size-complex="12pt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margin-left="-0.053cm" fo:margin-right="0cm" fo:margin-top="0cm" fo:margin-bottom="0.353cm" style:line-height-at-least="0.176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left="-0.053cm" fo:margin-right="0cm" fo:margin-top="0cm" fo:margin-bottom="0.353cm" style:line-height-at-least="0.176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34" style:family="paragraph" style:parent-style-name="Standard">
      <style:paragraph-properties fo:margin-left="0.026cm" fo:margin-right="0cm" fo:margin-top="0cm" fo:margin-bottom="0.353cm" style:line-height-at-least="0.176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List_20_Paragraph">
      <style:paragraph-properties fo:margin-left="0.501cm" fo:margin-right="0cm" fo:margin-top="0cm" fo:margin-bottom="0cm" fo:text-align="justify" style:justify-single-word="false" fo:text-indent="-0.501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37" style:family="paragraph" style:parent-style-name="List_20_Paragraph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</style:style>
    <style:style style:name="P3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P42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43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font-name="Times New Roman" fo:font-size="12pt" style:font-size-asian="12pt" style:language-asian="ar" style:country-asian="SA" style:font-name-complex="Times New Roman" style:font-size-complex="12pt"/>
    </style:style>
    <style:style style:name="P44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45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6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2pt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P47" style:family="paragraph" style:parent-style-name="List_20_Paragraph">
      <style:paragraph-properties fo:margin-left="0.053cm" fo:margin-right="0cm" fo:margin-top="0cm" fo:margin-bottom="0.353cm" fo:line-height="115%" fo:text-align="justify" style:justify-single-word="false" fo:orphans="2" fo:widows="2" fo:hyphenation-ladder-count="no-limit" fo:text-indent="0cm" style:auto-text-indent="false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48" style:family="paragraph" style:parent-style-name="List_20_Paragraph">
      <style:paragraph-properties fo:margin-left="6.996cm" fo:margin-right="0cm" fo:text-align="justify" style:justify-single-word="false" fo:text-indent="0.624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9" style:family="paragraph" style:parent-style-name="List_20_Paragraph">
      <style:paragraph-properties fo:margin-left="1.501cm" fo:margin-right="0cm" style:line-height-at-least="0.176cm" fo:text-align="justify" style:justify-single-word="false" fo:text-indent="0cm" style:auto-text-indent="false"/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P50" style:family="paragraph" style:parent-style-name="List_20_Paragraph">
      <style:paragraph-properties fo:margin-left="-0.095cm" fo:margin-right="0cm" style:line-height-at-least="0.176cm" fo:text-align="justify" style:justify-single-word="false" fo:text-indent="0cm" style:auto-text-indent="false"/>
    </style:style>
    <style:style style:name="P51" style:family="paragraph" style:parent-style-name="List_20_Paragraph">
      <style:paragraph-properties fo:margin-left="0.751cm" fo:margin-right="0cm" style:line-height-at-least="0.176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List_20_Paragraph">
      <style:paragraph-properties fo:margin-left="0.751cm" fo:margin-right="0cm" style:line-height-at-least="0.176cm" fo:text-align="justify" style:justify-single-word="false" fo:text-indent="0cm" style:auto-text-indent="false"/>
    </style:style>
    <style:style style:name="P53" style:family="paragraph" style:parent-style-name="List_20_Paragraph">
      <style:paragraph-properties fo:margin-left="0.751cm" fo:margin-right="0cm" style:line-height-at-least="0.176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54" style:family="paragraph" style:parent-style-name="List_20_Paragraph">
      <style:paragraph-properties fo:margin-left="0.751cm" fo:margin-right="0cm" fo:margin-top="0cm" fo:margin-bottom="0cm" fo:text-align="justify" style:justify-single-word="false" fo:text-indent="-0.25cm" style:auto-text-indent="false"/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Standard">
      <style:paragraph-properties fo:margin-left="0.847cm" fo:margin-right="0cm" style:line-height-at-least="0.176cm" fo:text-align="justify" style:justify-single-word="false" fo:text-indent="0cm" style:auto-text-indent="false"/>
      <style:text-properties fo:color="#000000" style:font-name="Times New Roman" fo:font-size="12pt" style:font-size-asian="12pt" style:language-asian="en" style:country-asian="US" style:font-name-complex="Times New Roman" style:font-size-complex="12pt"/>
    </style:style>
    <style:style style:name="P56" style:family="paragraph" style:parent-style-name="Standard" style:master-page-name="Standard">
      <style:paragraph-properties fo:line-height="115%" fo:text-align="center" style:justify-single-word="false" style:page-number="auto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57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58" style:family="paragraph" style:parent-style-name="Standard" style:list-style-name="WW8Num4">
      <style:paragraph-properties style:line-height-at-least="0.176cm" fo:text-align="justify" style:justify-single-word="false" fo:orphans="2" fo:widows="2"/>
      <style:text-properties fo:color="#000000" style:font-name="Times New Roman" fo:font-size="12pt" style:font-size-asian="12pt" style:language-asian="en" style:country-asian="US" style:font-name-complex="Times New Roman" style:font-size-complex="12pt" style:font-weight-complex="bold"/>
    </style:style>
    <style:style style:name="P59" style:family="paragraph" style:parent-style-name="Standard" style:list-style-name="WW8Num5">
      <style:paragraph-properties style:line-height-at-least="0.176cm" fo:text-align="justify" style:justify-single-word="false" fo:orphans="2" fo:widows="2"/>
    </style:style>
    <style:style style:name="P60" style:family="paragraph" style:parent-style-name="Standard" style:list-style-name="WW8Num2">
      <style:paragraph-properties fo:margin-left="1.251cm" fo:margin-right="0cm" style:line-height-at-least="0.176cm" fo:text-align="justify" style:justify-single-word="false" fo:orphans="2" fo:widows="2" fo:hyphenation-ladder-count="no-limit" fo:text-indent="-0.882cm" style:auto-text-indent="false"/>
      <style:text-properties fo:hyphenate="true" fo:hyphenation-remain-char-count="2" fo:hyphenation-push-char-count="2"/>
    </style:style>
    <style:style style:name="P61" style:family="paragraph" style:parent-style-name="Standard" style:list-style-name="WW8Num2">
      <style:paragraph-properties fo:margin-left="1.251cm" fo:margin-right="0cm" style:line-height-at-least="0.176cm" fo:text-align="justify" style:justify-single-word="false" fo:orphans="2" fo:widows="2" fo:hyphenation-ladder-count="no-limit" fo:text-indent="-0.882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language-asian="en" style:country-asian="US" style:font-name-complex="Times New Roman" style:font-size-complex="12pt" fo:hyphenate="true" fo:hyphenation-remain-char-count="2" fo:hyphenation-push-char-count="2"/>
    </style:style>
    <style:style style:name="P62" style:family="paragraph" style:parent-style-name="List_20_Paragraph" style:list-style-name="WW8Num3">
      <style:paragraph-properties fo:margin-left="0.751cm" fo:margin-right="0cm" style:line-height-at-least="0.176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63" style:family="paragraph" style:parent-style-name="List_20_Paragraph" style:list-style-name="L2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2pt" style:font-name-asian="TimesNewRoman" style:font-size-asian="12pt" style:font-name-complex="Times New Roman" style:font-size-complex="12pt"/>
    </style:style>
    <style:style style:name="P64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8" style:family="text"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T9" style:family="text">
      <style:text-properties style:font-name="Times New Roman" fo:font-size="12pt" style:font-size-asian="12pt" style:language-asian="en" style:country-asian="US" style:font-name-complex="Times New Roman" style:font-size-complex="12pt" style:font-weight-complex="bold"/>
    </style:style>
    <style:style style:name="T10" style:family="text"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T11" style:family="text">
      <style:text-properties style:font-name="Times New Roman" fo:font-size="12pt" style:font-name-asian="TimesNewRoman" style:font-size-asian="12pt" style:font-name-complex="Times New Roman" style:font-size-complex="12pt"/>
    </style:style>
    <style:style style:name="T12" style:family="text">
      <style:text-properties style:font-name="Times New Roman" fo:font-size="12pt" style:font-name-asian="TimesNewRoman" style:font-size-asian="12pt" style:language-asian="en" style:country-asian="US" style:font-name-complex="Times New Roman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style:font-name-asian="Times New Roman" style:font-size-asian="12pt" style:font-name-complex="Times New Roman" style:font-size-complex="12pt" style:language-complex="pl" style:country-complex="PL" style:font-weight-complex="bold"/>
    </style:style>
    <style:style style:name="T15" style:family="text">
      <style:text-properties fo:color="#000000" style:font-name="Times New Roman" fo:font-size="12pt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style:font-size-asian="12pt" style:font-name-complex="Times New Roman" style:font-size-complex="12pt" style:font-style-complex="italic"/>
    </style:style>
    <style:style style:name="T17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18" style:family="text">
      <style:text-properties fo:color="#000000" style:font-name="Times New Roman" fo:font-size="12pt" style:font-size-asian="12pt" style:language-asian="en" style:country-asian="US" style:font-name-complex="Times New Roman" style:font-size-complex="12pt"/>
    </style:style>
    <style:style style:name="T19" style:family="text">
      <style:text-properties fo:color="#000000" style:font-name="Times New Roman" fo:font-size="12pt" style:font-size-asian="12pt" style:language-asian="en" style:country-asian="US" style:font-name-complex="Times New Roman" style:font-size-complex="12pt" style:font-weight-complex="bold"/>
    </style:style>
    <style:style style:name="T2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2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23" style:family="text">
      <style:text-properties fo:color="#000000" style:font-name="Times New Roman" fo:font-size="12pt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T24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25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26" style:family="text">
      <style:text-properties fo:color="#000000" style:font-name="Times New Roman" fo:font-size="12pt" style:font-name-asian="TimesNewRoman" style:font-size-asian="12pt" style:language-asian="en" style:country-asian="US" style:font-name-complex="Times New Roman" style:font-size-complex="12pt"/>
    </style:style>
    <style:style style:name="T27" style:family="text">
      <style:text-properties fo:color="#000000" style:font-name="Times New Roman" fo:font-size="12pt" fo:letter-spacing="0.014cm" style:font-size-asian="12pt" style:language-asian="en" style:country-asian="US" style:font-name-complex="Times New Roman" style:font-size-complex="12pt"/>
    </style:style>
    <style:style style:name="T28" style:family="text">
      <style:text-properties fo:color="#000000" style:font-name="Times New Roman" fo:font-size="12pt" fo:letter-spacing="0.014cm" style:font-name-asian="TimesNewRoman" style:font-size-asian="12pt" style:language-asian="en" style:country-asian="US" style:font-name-complex="Times New Roman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Umowa dostawy </text:p>
      <text:p text:style-name="P7">w ramach zamówienia pod nazwą: dostawa sprzętu oraz wyposażenia pracowni przyrodniczej dla Szkoły Podstawowej w Mariance, realizowanego w ramach projektu pn.: „Nowoczesne szkoły w Gminie Niedrzwica Duża”, realizowanego w ramach Regionalnego Programu Operacyjnego Województwa Lubelskiego na lata 2014-2020, Oś priorytetowa 12, Działanie 12.2 Kształcenie ogólne”.</text:p>
      <text:p text:style-name="P21"><text:span text:style-name="T15">zawarta w dniu </text:span><text:span text:style-name="T21">….... </text:span><text:span text:style-name="T15">pomiędzy:</text:span></text:p>
      <text:p text:style-name="P14"><text:span text:style-name="T4">Stowarzyszeniem Mała Szkoła – Wielkie Szanse z siedzibą w Mariance 97, 24 -220 Niedrzwica Duża, <text:line-break/>NIP: 713-308-78-02, REGON: 061721048, zwaną dalej "</text:span><text:span text:style-name="T5">Zamawiającym</text:span><text:span text:style-name="T4">" reprezentowaną przez prezes stowarzyszenia Dorotę Przydatek – Bednarz przy kontrasygnacie, członkini zarządu stowarzyszenia Zofii Stec</text:span></text:p>
      <text:p text:style-name="P22">a</text:p>
      <text:p text:style-name="P5"><text:span text:style-name="T24">…......................................... z siedzibą …..............................., NIP …................................., zwanym w treści umowy „</text:span><text:span text:style-name="T25">Wykonawcą</text:span><text:span text:style-name="T24">”, reprezentowaną przez ........................</text:span></text:p>
      <text:p text:style-name="P15"/>
      <text:p text:style-name="P5"><text:span text:style-name="T15">W rezultacie przeprowadzonego postępowania, zgodnie z ustawą z dnia 29 stycznia 2004 r. Prawo zamówień publicznych </text:span><text:span text:style-name="T6">(Dz. U. z 2017 r., poz. 1579 ze zm.) </text:span><text:span text:style-name="T15">realizowanego w trybie rozeznania rynku, została zawarta umowa następującej treści:</text:span></text:p>
      <text:p text:style-name="P12"/>
      <text:p text:style-name="P17">§ 1 </text:p>
      <text:p text:style-name="P17">Przedmiot umowy</text:p>
      <text:p text:style-name="P38"><text:span text:style-name="T11">1. Przedmiotem umowy jest</text:span><text:span text:style-name="T6"> </text:span><text:span text:style-name="T13">dostawa sprzętu i wyposażenia pracowni przyrodniczej dla Szkoły Podstawowej w Mariance, realizowanego w ramach projektu pn.: „Nowoczesne szkoły w Gminie Niedrzwica Duża”, realizowanego w ramach Regionalnego Programu Operacyjnego Województwa Lubelskiego na lata 2014-2020, Oś priorytetowa 12, Działanie 12.2 Kształcenie ogólne”.</text:span></text:p>
      <text:list xml:id="list8643510199836736666" text:style-name="L2">
        <text:list-item>
          <text:p text:style-name="P63">Niniejsza umowa dot. części I w/w postępowania , tj. dostawy:</text:p>
          <text:p text:style-name="P63">…........................................................................................................................</text:p>
        </text:list-item>
      </text:list>
      <text:p text:style-name="P38"><text:span text:style-name="T11">3. Dostarczony sprzęt musi być sprzętem fabrycznie nowym i nieużywanym.</text:span><text:span text:style-name="T6"> Muszą być to produkty istniejące w obrocie, nie prototypy oraz - jeśli dotyczy – asortyment musi posiadać aktualne atesty, deklaracje lub certyfikaty na bezpieczeństwo i zgodność z wymaganiami polskich i europejskich norm oraz karty gwarancyjne i niezbędne instrukcje w języku polskim.</text:span></text:p>
      <text:p text:style-name="P38"><text:span text:style-name="T11">4. Przedmiot umowy obejmuje w szczególności dostawę oraz przeniesienie na Zamawiającego własności asortymentu zgodnie z warunkami postępowania, niniejszą umową i ofertą Wykonawcy stanowiącą załącznik do niniejszej umowy.</text:span><text:span text:style-name="T6"> </text:span></text:p>
      <text:p text:style-name="P8">§ 2</text:p>
      <text:p text:style-name="P23">Termin dostawy</text:p>
      <text:p text:style-name="P42"><text:soft-page-break/>1. Termin wykonania umowy wynosi 10 <text:s/>dni, od dnia podpisania niniejszej umowy na dostawę asortymentu, o którym mowa w §1. </text:p>
      <text:p text:style-name="P39">2. Za termin dostawy przedmiotu niniejszej Umowy strony przyjmują sporządzenie i podpisanie bezusterkowego protokołu zdawczo - odbiorczego dostarczonych produktów, wraz z przekazaniem pełnej dokumentacji, w tym z niezbędnymi atestami.</text:p>
      <text:p text:style-name="P38"><text:span text:style-name="T6">3. Wykonawca </text:span><text:span text:style-name="T15">dostarczy przedmiot umowy, </text:span><text:span text:style-name="T6">o którym mowa w </text:span><text:span text:style-name="T7">§ 1 do siedziby Zamawiającego.</text:span></text:p>
      <text:p text:style-name="P8">§ 3</text:p>
      <text:p text:style-name="P10">Ogólne reguły wykonywania umowy</text:p>
      <text:p text:style-name="P24">1. Wykonawca jest zobowiązany wykonywać przedmiot umowy z należytą starannością i aktualną wiedzą <text:tab/>w danej dziedzinie jaką można oczekiwać od profesjonalisty. </text:p>
      <text:p text:style-name="P28">2. Dostawa przedmiotu zamówienia odbędzie się na koszt i ryzyko Wykonawcy, w terminie ustalonym z Zamawiającym przypadającym od poniedziałku do piątku, w godz. 8.00-15.00</text:p>
      <text:p text:style-name="P24">3. O gotowości dostawy przedmiotu umowy Wykonawca zobowiązuje się zawiadomić Zamawiającego z dwudniowym wyprzedzeniem za pomocą e- mail.</text:p>
      <text:p text:style-name="P25"><text:span text:style-name="T9">4. Zamówiony </text:span><text:span text:style-name="T8">asortyment</text:span><text:span text:style-name="T3"> </text:span><text:span text:style-name="T9">winien być dostarczony do Zamawiającego w nienaruszonych opakowaniach, odpowiednio zabezpieczonych przed uszkodzeniem mechanicznym oraz wpływem warunków atmosferycznych. W przypadku stwierdzonych uszkodzeń Zamawiającemu przysługuje prawo odmowy odbioru przedmiotu umowy do czasu usunięcia wad. </text:span></text:p>
      <text:p text:style-name="P29"><text:span text:style-name="T6">5. Do obowiązków Wykonawcy należy:</text:span><text:span text:style-name="T15"> w</text:span><text:span text:style-name="T6">ydanie Zamawiającemu wszelkich dokumentów (atesty, certyfikaty, karty gwarancyjne, protokoły przekazania), które zgodnie z obowiązującymi przepisami powinny być przekazane wraz z towarem, nie później niż w dniu dostawy wyposażenia.</text:span></text:p>
      <text:p text:style-name="P24">6. W przypadku stwierdzenia niezgodności jakościowych lub ilościowych, Zamawiający ma prawo odmowy odbioru przedmiotu umowy do czasu usunięcia wad. </text:p>
      <text:p text:style-name="P24">7. Wszelkie stwierdzone nieprawidłowości zostaną usunięte przez Wykonawcę w terminie ustalonym z Zamawiającym. </text:p>
      <text:p text:style-name="P24">8. Wykonawca jest zobowiązany do lojalnej współpracy z Zamawiającym, w szczególności do informowania Zamawiającego o wszelkich przeszkodach czy utrudnieniach w prawidłowej realizacji świadczeń i wypracowywania sposobów alternatywnego i zgodnego z oczekiwaniami Zamawiającego sposobu realizacji świadczenia.</text:p>
      <text:p text:style-name="P29"><text:span text:style-name="T8">9. Do kontaktów zwi</text:span><text:span text:style-name="T12">ą</text:span><text:span text:style-name="T8">zanych z realizacj</text:span><text:span text:style-name="T12">ą </text:span><text:span text:style-name="T8">umowy strony wyznaczaj</text:span><text:span text:style-name="T12">ą</text:span><text:span text:style-name="T8"> nast</text:span><text:span text:style-name="T12">ę</text:span><text:span text:style-name="T8">puj</text:span><text:span text:style-name="T12">ą</text:span><text:span text:style-name="T8">ce osoby:</text:span></text:p>
      <text:list xml:id="list8612584856057443210" text:style-name="WW8Num2">
        <text:list-item>
          <text:list>
            <text:list-item>
              <text:p text:style-name="P60"><text:span text:style-name="T8">Ze strony Zamawiaj</text:span><text:span text:style-name="T12">ą</text:span><text:span text:style-name="T8">cego: Marta Montusiewicz, </text:span><text:a xlink:type="simple" xlink:href="mailto:marta_mon@op.pl" text:style-name="Internet_20_link" text:visited-style-name="Visited_20_Internet_20_Link"><text:span text:style-name="Internet_20_link"><text:span text:style-name="T6">marta_mon@op.pl</text:span></text:span></text:a><text:span text:style-name="T8">, tel. 575 688 188,</text:span></text:p>
            </text:list-item>
            <text:list-item>
              <text:p text:style-name="P61">Ze strony Wykonawcy: …………………………………, tel. …………… e-mail………...</text:p>
            </text:list-item>
          </text:list>
        </text:list-item>
      </text:list>
      <text:p text:style-name="P9"/>
      <text:p text:style-name="P8">§ 4</text:p>
      <text:p text:style-name="P23">Wynagrodzenie i płatności</text:p>
      <text:p text:style-name="P47">1. Całkowite wynagrodzenie za wykonanie przedmiotu umowy wynosi:</text:p>
      <text:p text:style-name="P44"><text:soft-page-break/><text:span text:style-name="T15">cena brutto: </text:span><text:span text:style-name="T21">…...................................</text:span><text:span text:style-name="T15">(słownie: ….....................................)</text:span><text:span text:style-name="T16"> w tym podatek VAT w wysokości: 23 % co stanowi kwotę: </text:span><text:span text:style-name="T22">…................................ </text:span><text:span text:style-name="T16">(słownie: ….............................................. ),wartość dostawy bez podatku VAT (netto) wynosi:..................................., (słownie: …...................................................).</text:span></text:p>
      <text:p text:style-name="P40">2. Wymienione w ust.1 kwoty, nie podlegają zmianie i obejmują wszelkie koszty związane z realizacją przedmiotu zamówienia.</text:p>
      <text:p text:style-name="P40">3. Kwoty określone w ust.1 obejmują wartość sprzętu, koszty związane z jego montażem, uruchomieniem oraz transportem i przeszkoleniem z obsługi.</text:p>
      <text:p text:style-name="P40">4. Wynagrodzenie płatne będzie przez Zamawiającego, przelewem na konto Wykonawcy wskazane na fakturze VAT w terminie do 14 dni od otrzymania faktury w oparciu o protokóły odbioru przedmiotu zamówienia.</text:p>
      <text:list xml:id="list3274166972562587364" text:style-name="L1">
        <text:list-item>
          <text:p text:style-name="P64"><text:span text:style-name="T7">Zamawiający informuje, iż zamówienie pn.:</text:span><text:span text:style-name="T2"> dostawa sprzętu i wyposażenia pracowni przyrodniczej dla Szkoły Podstawowej w Mariance, realizowanego w ramach projektu pn.: „Nowoczesne szkoły w Gminie Niedrzwica Duża”, </text:span><text:span text:style-name="T6">finansowane jest ze środków budżetu Unii Europejskiej w ramach Regionalnego Programu Operacyjnego Województwa Lubelskiego na lata 2014-2020, Oś priorytetowa 12, Działanie 12.2 Kształcenie ogólne.</text:span><text:span text:style-name="T7"> </text:span></text:p>
        </text:list-item>
      </text:list>
      <text:p text:style-name="P48"/>
      <text:p text:style-name="P45">§ 5</text:p>
      <text:p text:style-name="P46">Gwarancja</text:p>
      <text:p text:style-name="P31">1. Wykonawca udziela Zamawiającemu gwarancji na dostarczony asortyment na okres …….. miesięcy.</text:p>
      <text:p text:style-name="P26">2. Okresy gwarancji, o których mowa w ust. 1 liczone będą od daty podpisania protokołów odbioru bez uwag.</text:p>
      <text:p text:style-name="P30"><text:span text:style-name="T6">3. Do dostarczonych produktów winna być dołączona pełna dokumentacja techniczna, jeżeli takowa występuje. </text:span><text:span text:style-name="T15">Wykonawca oświadcza, że dostarczony przedmiot umowy będzie wolny od wad fizycznych i prawnych.</text:span></text:p>
      <text:p text:style-name="P32"><text:span text:style-name="T15">4. Wykonawca zapewni świadczenie usług serwisu gwarancyjnego</text:span><text:span text:style-name="T19"> </text:span><text:span text:style-name="T15">na zasadach określonych w ust. 6.</text:span></text:p>
      <text:p text:style-name="P33">5. W przypadku, gdy Wykonawca nie usunie wad w terminie wskazanym przez Zamawiającego, Zamawiającemu przysługuje prawo dokonania naprawy na koszt Wykonawcy, przez zatrudnienie własnych specjalistów albo przez zlecenie napraw specjalistom strony trzeciej – bez utraty praw wynikających z rękojmi.</text:p>
      <text:p text:style-name="P34"><text:span text:style-name="T15">6. Wykonawca zapewni bezpłatny serwis gwarancyjny</text:span><text:span text:style-name="T19"> świadczony zgodnie z podanymi niżej warunkami:</text:span></text:p>
      <text:list xml:id="list5464548058030577596" text:style-name="WW8Num4">
        <text:list-item>
          <text:p text:style-name="P58">w przypadku zgłoszenia przez Zamawiającego awarii sprzętu, Wykonawca rozpocznie procedurę naprawczą w ciągu maksimum 7 dni roboczych, licząc od momentu otrzymania zgłoszenia. W przypadku zgłoszenia otrzymanego po godzinie 16.00, czas reakcji liczy się od godziny 8.00 następnego dnia roboczego.</text:p>
        </text:list-item>
        <text:list-item>
          <text:p text:style-name="P58">dopuszcza się świadczenie serwisu gwarancyjnego poza siedzibą Zamawiającego, jeśli naprawa w siedzibie Zamawiającego nie jest możliwa, Wykonawca odbierze sprzęt <text:s text:c="2"/>i dostarczy po naprawie na własny koszt i na własną odpowiedzialność,</text:p>
        </text:list-item>
        <text:list-item>
          <text:p text:style-name="P58">czas skutecznej naprawy sprzętu nie może przekroczyć 21 dni roboczych licząc od momentu zgłoszenia awarii przez Zamawiającego,</text:p>
        </text:list-item>
        <text:list-item>
          <text:p text:style-name="P58"><text:soft-page-break/>w przypadku braku możliwości dotrzymania terminu skutecznej naprawy, określonego w lit. c, Wykonawca dostarczy i zainstaluje sprzęt zastępczy o nie gorszych parametrach niż urządzenie naprawiane. Okres świadczenia gwarancji przedłuża się o czas trwania naprawy.</text:p>
        </text:list-item>
      </text:list>
      <text:p text:style-name="P18"/>
      <text:p text:style-name="P17"><text:s/>§ 6</text:p>
      <text:p text:style-name="P17">Odstąpienie od umowy i kary umowne</text:p>
      <text:p text:style-name="P41">1. Strony postanawiają, że obowiązującą je formą odszkodowania będą kary umowne.</text:p>
      <text:p text:style-name="P41">2. Wykonawca zobowiązany jest do zapłacenia kar umownych w przypadku:</text:p>
      <text:p text:style-name="P49">a) opóźnienia w dostarczeniu przedmiotu umowy, w stosunku do terminu określonego w §2 ust. 1 niniejszej umowy w wysokości 0,3 % wynagrodzenia całkowitego brutto określonego w §4 ust. 1 za każdy dzień opóźnienia,</text:p>
      <text:p text:style-name="P49">b) opóźnienia w usunięciu wad stwierdzonych w okresie gwarancyjnym lub w okresie rękojmi w wysokości 0,5 % wynagrodzenia całkowitego brutto określonego w §4 ust. 1 za każdy dzień opóźnienia liczony od terminu wyznaczonego na usunięcie wad.</text:p>
      <text:p text:style-name="P38"><text:span text:style-name="T10">3. Jeżeli opóźnienie w realizacji przedmiotu umowy, o którym mowa </text:span><text:span text:style-name="T6">w </text:span><text:span text:style-name="T7">§1 umowy przekroczy 30 dni, Zamawiający ma prawo odstąpić od zawartej umowy, bez konieczności wyznaczania terminu dodatkowego, w terminie 14 dni od dnia upływu w/w terminu, Wykonawca będzie zobowiązany do zapłaty kary umownej w wysokości 10% ceny całkowitej brutto, o której mowa w </text:span><text:span text:style-name="T10"><text:s/>§ 4 ust.1 umowy. W tym przypadku, Zamawiający zachowuje również uprawnienia określone w ust.2. </text:span></text:p>
      <text:p text:style-name="P50"><text:span text:style-name="T6">4. Zamawiającemu przysługuje prawo do odstąpienia od umowy:</text:span><text:span text:style-name="T15"> w przypadku ponownego dostarczenia wadliwego produktu wcześniej naprawianego lub wymienianego w terminie 14 dni od zaistnienia okoliczności stanowiących podstawę odstąpienia.</text:span><text:span text:style-name="T10"> </text:span></text:p>
      <text:p text:style-name="P39">5. Zamawiający ma prawo do naliczania Wykonawcy kar umownych za opóźnienia w realizacji usług serwisu gwarancyjnego, objętych umową. Kary umowne za takie opóźnienia będą naliczane w wysokości:</text:p>
      <text:p text:style-name="P51">a) 0,1% wynagrodzenia całkowitego brutto określonego w §4 ust. 1 umowy, za każdy rozpoczęty dzień roboczy opóźnienia w rozpoczęciu procedury naprawczej, w stosunku do czasu określonego w §5 ust. 6 lit. a umowy.</text:p>
      <text:p text:style-name="P51">b) Wykonawca wyraża zgodę na potrącenie kar umownych z przysługującemu mu wynagrodzenia.</text:p>
      <text:p text:style-name="P51">c) Strony zastrzegają sobie prawo do odszkodowania uzupełniającego, przenoszącego <text:s/>wysokość kar umownych do wysokości rzeczywiście poniesionej szkody.</text:p>
      <text:p text:style-name="P51">d) Oświadczenie o odstąpieniu od umowy należy złożyć drugiej stronie w formie pisemnej, pod rygorem nieważności. Oświadczenie o odstąpieniu musi zawierać uzasadnienie. Odstąpienie staje się skuteczne z chwilą doręczenia drugiej stronie.</text:p>
      <text:p text:style-name="P52"><text:span text:style-name="T15">e) Wykonawca nie może dokonać cesji należności</text:span><text:span text:style-name="T6"> bez zgody Zamawiającego.</text:span></text:p>
      <text:p text:style-name="P52"><text:span text:style-name="T17">f) Zapłata kary przez Wykonawcę lub potrącenie przez Zamawiającego kwoty kary z płatności należnej Wykonawcy nie zwalnia Wykonawcy z obowiązku wykonania Umowy, dokonania napraw lub jakichkolwiek innych obowiązków i zobowiązań wynikających z niniejszej Umowy</text:span><text:span text:style-name="T7">.</text:span></text:p>
      <text:p text:style-name="P51"><text:soft-page-break/>g) Jeżeli na skutek działań Wykonawcy, a w szczególności opóźnienia w realizacji umowy lub nienależytego wykonania Umowy, Zamawiający:</text:p>
      <text:p text:style-name="P51">h) poniesie konsekwencje finansowe w szczególności poprzez nałożenie korekt finansowych, kar lub grzywien,</text:p>
      <text:p text:style-name="P38"><text:span text:style-name="T6"><text:s text:c="4"/>i) dofinansowanie nie zostanie Zamawiającemu <text:s/>przyznane w całości lub części, </text:span><text:span text:style-name="T14">Wykonawca </text:span><text:span text:style-name="T7"><text:s/><text:line-break/><text:tab/>zobowiązuje się pokryć wszelkie straty finansowe wynikające z w/w okoliczności.</text:span></text:p>
      <text:p text:style-name="P11">§ 7</text:p>
      <text:p text:style-name="P17">Zmiana treści umowy</text:p>
      <text:p text:style-name="P43">Wszelkie zmiany niniejszej umowy wymagają formy pisemnej, pod rygorem ich nieważności.</text:p>
      <text:p text:style-name="P43"/>
      <text:p text:style-name="P19">§8</text:p>
      <text:p text:style-name="P36">1. Wszelka korespondencja związana z wykonywaniem <text:s/>niniejszej Umowy między Stronami będzie sporządzana na piśmie i podpisana przez osobę uprawniona do reprezentacji. Korespondencja może być przesłana faksem, doręczona osobiście, przesłana kurierem lub listem poleconym.</text:p>
      <text:p text:style-name="P37">2. <text:s/>Korespondencja będzie wysłana na adres i numer faksu podany przez strony. Każda ze Stron zobowiązana jest do <text:s/>informowania drugiej Strony o każdej zmianie miejsca zamieszkania, siedziby lub numeru faksu. Jeżeli Strona nie powiadomiła o zmianie miejsca zamieszkania, siedziby lub numeru faksu, zawiadomienie wysłane na ostatni znany adres zamieszkania, siedziby lub numeru faksu, strony uznają za doręczone.</text:p>
      <text:p text:style-name="P37">3. <text:s/>Oświadczenia stron w związku z wykonywaniem umowy kierowane będą na adresy:</text:p>
      <text:p text:style-name="P54">- Zamawiający – Szkoła Podstawowa w Mariance, Marianka 97, 24 -220 Niedrzwica Duża</text:p>
      <text:p text:style-name="P54">-Wykonawca - ………………………………………………………………………………………………...</text:p>
      <text:p text:style-name="P35">4. <text:s text:c="2"/>Przesyłkę uważa się za doręczoną po dwukrotnym awizowaniu listu poleconego.</text:p>
      <text:p text:style-name="P18"/>
      <text:p text:style-name="P17">§ 9</text:p>
      <text:p text:style-name="P17">Przepisy końcowe</text:p>
      <text:list xml:id="list9096406100535621295" text:style-name="WW8Num5">
        <text:list-item>
          <text:p text:style-name="P59"><text:span text:style-name="T18">Spory, mog</text:span><text:span text:style-name="T26">ą</text:span><text:span text:style-name="T18">ce wynikn</text:span><text:span text:style-name="T26">ąć </text:span><text:span text:style-name="T18">na tle niniejszej umowy, strony poddaj</text:span><text:span text:style-name="T26">ą </text:span><text:span text:style-name="T18">pod rozstrzygni</text:span><text:span text:style-name="T26">ę</text:span><text:span text:style-name="T18">cie s</text:span><text:span text:style-name="T26">ą</text:span><text:span text:style-name="T18">du wła</text:span><text:span text:style-name="T26">ś</text:span><text:span text:style-name="T18">ciwego ze wzgl</text:span><text:span text:style-name="T26">ę</text:span><text:span text:style-name="T18">du na siedzib</text:span><text:span text:style-name="T26">ę </text:span><text:span text:style-name="T18">Zamawiaj</text:span><text:span text:style-name="T26">ą</text:span><text:span text:style-name="T18">cego.</text:span></text:p>
        </text:list-item>
        <text:list-item>
          <text:p text:style-name="P59"><text:span text:style-name="T18">Wykonawca nie mo</text:span><text:span text:style-name="T26">ż</text:span><text:span text:style-name="T18">e przenie</text:span><text:span text:style-name="T26">ść </text:span><text:span text:style-name="T18">w cało</text:span><text:span text:style-name="T26">ś</text:span><text:span text:style-name="T18">ci lub w cz</text:span><text:span text:style-name="T26">ęś</text:span><text:span text:style-name="T18">ci wierzytelno</text:span><text:span text:style-name="T26">ś</text:span><text:span text:style-name="T18">ci wynikaj</text:span><text:span text:style-name="T26">ą</text:span><text:span text:style-name="T18">cych z umowy na rzecz osoby trzeciej.</text:span></text:p>
        </text:list-item>
        <text:list-item>
          <text:p text:style-name="P59"><text:span text:style-name="T27">W sprawach nieregulowanych niniejsz</text:span><text:span text:style-name="T28">ą </text:span><text:span text:style-name="T27">umow</text:span><text:span text:style-name="T28">ą </text:span><text:span text:style-name="T27">maj</text:span><text:span text:style-name="T28">ą </text:span><text:span text:style-name="T27">zastosowanie przepisy Kodeksu cywilnego, </text:span><text:span text:style-name="T8">oraz <text:s/>ustawy – Prawo zamówie</text:span><text:span text:style-name="T12">ń </text:span><text:span text:style-name="T8">publicznych. </text:span></text:p>
        </text:list-item>
        <text:list-item>
          <text:p text:style-name="P59"><text:span text:style-name="T18">Umow</text:span><text:span text:style-name="T26">ę </text:span><text:span text:style-name="T18">sporz</text:span><text:span text:style-name="T26">ą</text:span><text:span text:style-name="T18">dzono w trzech jednobrzmiących egzemplarzach. </text:span></text:p>
        </text:list-item>
      </text:list>
      <text:p text:style-name="P16"/>
      <text:p text:style-name="P16">Załączniki.</text:p>
      <text:p text:style-name="P16"><text:soft-page-break/></text:p>
      <text:list xml:id="list1756323114413511065" text:style-name="WW8Num3">
        <text:list-item>
          <text:list>
            <text:list-item>
              <text:p text:style-name="P62">Oferta Wykonawcy</text:p>
            </text:list-item>
          </text:list>
        </text:list-item>
      </text:list>
      <text:p text:style-name="P53"/>
      <text:p text:style-name="P53"/>
      <text:p text:style-name="P16"/>
      <text:p text:style-name="P16"/>
      <text:p text:style-name="P55">…………………..……… <text:tab/><text:tab/><text:tab/><text:tab/><text:tab/>………………………………</text:p>
      <text:p text:style-name="P20"><text:span text:style-name="T23"><text:s text:c="8"/><text:tab/> <text:s text:c="2"/>Zamawiaj</text:span><text:span text:style-name="T26">ą</text:span><text:span text:style-name="T23">cy <text:tab/><text:tab/><text:tab/><text:tab/><text:tab/><text:tab/> <text:s text:c="3"/>Wykonawca</text:span></text:p>
      <text:p text:style-name="P13"/>
      <text:p text:style-name="P6"><text:span text:style-name="T1"><text:tab/></text:span><text:span text:style-name="T20"> </text:span></text:p>
      <text:p text:style-name="P1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NewRoman" svg:font-family="TimesNew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size-asian="8pt" style:font-name-complex="Tahoma" style:font-size-complex="8pt"/>
    </style:style>
    <style:style style:name="Footnote" style:family="paragraph" style:parent-style-name="Standard" style:class="extra">
      <style:paragraph-properties fo:margin-top="0cm" fo:margin-bottom="0cm" fo:line-height="100%" fo:hyphenation-ladder-count="no-limit"/>
      <style:text-properties style:font-name="Times New Roman" fo:font-size="10pt" fo:language="zxx" fo:country="none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fo:line-height="100%" fo:hyphenation-ladder-count="no-limit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CMS_20_Head_20_L7" style:display-name="CMS Head L7" style:family="paragraph" style:parent-style-name="Standard" style:list-style-name="WW8Num1">
      <style:paragraph-properties fo:margin-top="0cm" fo:margin-bottom="0.423cm" fo:line-height="100%"/>
      <style:text-properties style:font-name="Times New Roman" fo:language="en" fo:country="GB" style:font-name-asian="Times New Roman" style:font-name-complex="Times New Roman" style:font-size-complex="12pt"/>
    </style:style>
    <style:style style:name="Style14" style:family="paragraph" style:parent-style-name="Standard">
      <style:paragraph-properties fo:margin-left="0cm" fo:margin-right="0cm" fo:margin-top="0cm" fo:margin-bottom="0cm" fo:line-height="0.356cm" fo:text-align="justify" style:justify-single-word="false" fo:orphans="0" fo:widows="0" fo:text-indent="-1.118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fo:hyphenation-ladder-count="no-limit"/>
      <style:text-properties fo:color="#000000" style:font-name="Calibri" fo:font-size="12pt" fo:language="pl" fo:country="PL" style:font-name-asian="Calibri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fo:language="zxx" fo:country="none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margin-top="0cm" fo:margin-bottom="0.353cm" fo:line-height="115%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fo:line-height="115%" fo:text-align="start" style:justify-single-word="false" fo:orphans="2" fo:widows="2" fo:hyphenation-ladder-count="no-limit" fo:text-indent="0cm" style:auto-text-indent="false"/>
      <style:text-properties style:font-name="Calibri1" style:font-name-asian="Calibri2" style:language-asian="en" style:country-asian="US" style:font-name-complex="Calibri1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style:font-name-complex="Wingdings 2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ourier New" style:font-name-complex="Courier New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WW8Num4z1" style:family="text"/>
    <style:style style:name="WW8Num5z0" style:family="text">
      <style:text-properties style:font-name="Courier New" style:font-name-complex="Courier New"/>
    </style:style>
    <style:style style:name="WW8Num6z0" style:family="text">
      <style:text-properties fo:color="#000000" style:font-name="Courier New" fo:font-size="12pt" fo:font-weight="bold" style:font-size-asian="12pt" style:font-weight-asian="bold" style:font-name-complex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1" style:family="text">
      <style:text-properties style:font-name="Courier New" style:font-name-complex="Courier New"/>
    </style:style>
    <style:style style:name="WW8Num4z3" style:family="text"/>
    <style:style style:name="WW8Num5z1" style:family="text">
      <style:text-properties style:font-name-complex="Times New Roman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8z0" style:family="text">
      <style:text-properties style:font-name="Wingdings 2" style:font-name-complex="Wingdings 2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size="12pt" style:font-size-asian="12pt" style:language-asian="en" style:country-asian="US" style:font-name-complex="Times New Roman" style:font-size-complex="12pt"/>
    </style:style>
    <style:style style:name="WW8Num10z0" style:family="text">
      <style:text-properties fo:color="#000000" style:font-name="Courier New" fo:font-size="14pt" fo:font-weight="bold" style:font-size-asian="14pt" style:font-weight-asian="bold" style:font-name-complex="Courier Ne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2" style:family="text">
      <style:text-properties style:font-name="Wingdings" style:font-name-complex="Wingdings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 style:font-name-complex="Times New Roman"/>
    </style:style>
    <style:style style:name="WW8Num14z1" style:family="text">
      <style:text-properties style:font-name-complex="Times New Roman"/>
    </style:style>
    <style:style style:name="WW8Num15z0" style:family="text">
      <style:text-properties fo:color="#000000" style:text-line-through-style="none" fo:font-size="10pt" style:font-size-asian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-complex="Times New Roman"/>
    </style:style>
    <style:style style:name="WW8Num17z1" style:family="text">
      <style:text-properties fo:font-weight="normal" style:font-weight-asian="normal" style:font-name-complex="Times New Roman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Wingdings 2" style:font-name-complex="Wingdings 2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przypisu_20_dolnego_20_Znak" style:display-name="Tekst przypisu dolnego Znak" style:family="text">
      <style:text-properties style:font-name="Times New Roman" style:font-name-asian="Times New Roman" style:font-name-complex="Times New Roman"/>
    </style:style>
    <style:style style:name="Tekst_20_przypisu_20_dolnego_20_Znak1" style:display-name="Tekst przypisu dolnego Znak1" style:family="text">
      <style:text-properties style:font-name="Calibri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Tekst_20_podstawowy_20_Znak" style:display-name="Tekst podstawowy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note_20_anchor" style:display-name="Footnote anchor" style:family="text">
      <style:text-properties style:text-position="super 58%"/>
    </style:style>
    <style:style style:name="WW-Wyróżnienie" style:family="text">
      <style:text-properties fo:font-style="italic" style:font-style-asian="italic" style:font-style-complex="italic"/>
    </style:style>
    <style:style style:name="st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style:font-name-asian="Times New Roman" style:font-name-complex="Times New Roman"/>
    </style:style>
    <style:style style:name="Temat_20_komentarza_20_Znak" style:display-name="Temat komentarza Znak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ListLabel_20_3" style:display-name="ListLabel 3" style:family="text">
      <style:text-properties fo:font-weight="normal" style:font-weight-asian="normal"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ListLabel_20_1" style:display-name="ListLabel 1" style:family="text">
      <style:text-properties fo:color="#000000" fo:font-weight="normal" style:font-name-asian="Times New Roman" style:font-weight-asian="normal" style:font-name-complex="Times New Roma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WW8Num1z2" style:num-prefix="....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1z3" style:num-prefix=".....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WW8Num1z4" style:num-prefix="()" style:num-format="a" style:num-letter-sync="true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z5" style:num-prefix="()" style:num-format="i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margin-left="1.499cm"/>
        </style:list-level-properties>
      </text:list-level-style-number>
      <text:list-level-style-number text:level="8" text:style-name="WW8Num1z7" style:num-prefix="()" style:num-format="a" style:num-letter-sync="true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WW8Num1z8" style:num-prefix="()" style:num-format="i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z0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z0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z0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0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0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0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0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language="zxx" fo:country="none" fo:font-weight="bold" style:font-size-asian="10pt" style:language-asian="zxx" style:country-asian="none" style:font-weight-asian="bold" style:font-size-complex="10pt"/>
    </style:style>
    <style:style style:name="MP2" style:family="paragraph" style:parent-style-name="Header">
      <style:paragraph-properties fo:text-align="end" style:justify-single-word="false"/>
      <style:text-properties fo:font-size="8pt" fo:language="zxx" fo:country="none" fo:font-style="italic" style:font-size-asian="8pt" style:language-asian="zxx" style:country-asian="none" style:font-style-asian="italic" style:font-size-complex="10pt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MP4" style:family="paragraph" style:parent-style-name="Footer">
      <style:paragraph-properties fo:text-align="center" style:justify-single-word="false"/>
      <style:text-properties style:font-name="Garamond" fo:font-size="10pt" fo:language="zxx" fo:country="none" style:font-size-asian="10pt" style:language-asian="zxx" style:country-asian="none" style:font-name-complex="Garamond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grafika2" text:anchor-type="char" svg:x="0.049cm" svg:y="0.118cm" svg:width="6.549cm" svg:height="1.822cm" draw:z-index="11"><draw:image xlink:href="Pictures/100000000000064C000001C2E087EED1.jpg" xlink:type="simple" xlink:show="embed" xlink:actuate="onLoad"/></draw:frame></text:p>
        <text:p text:style-name="MP2">Projekt współfinansowany przez Unię Europejską w ramach Europejskiego Funduszu Społecznego, </text:p>
        <text:p text:style-name="MP2">realizowany <text:s/>w ramach Regionalnego Programu Operacyjnego Województwa Lubelskiego <text:line-break/>na lata 2014-2020, Oś Priorytetowa 12 Edukacja, kwalifikacje i kompetencje, </text:p>
        <text:p text:style-name="MP2">Działanie 12.2 Kształcenie ogólne.</text:p>
        <text:p text:style-name="MP3"/>
      </style:header>
      <style:footer>
        <text:p text:style-name="MP4"><draw:frame draw:style-name="Mfr2" draw:name="grafika3" text:anchor-type="paragraph" svg:width="16.942cm" svg:height="1.753cm" draw:z-index="17"><draw:image xlink:href="Pictures/10000000000007D1000000CFDE0106DC.jpg" xlink:type="simple" xlink:show="embed" xlink:actuate="onLoad"/></draw:frame><draw:frame draw:style-name="Mfr3" draw:name="grafika1" text:anchor-type="as-char" svg:width="12.58cm" svg:height="2.036cm" draw:z-index="5"><draw:image xlink:href="Pictures/100000000000064100000104FE485046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uro-forum.com.pl</meta:initial-creator>
    <meta:creation-date>2017-10-19T06:59:00</meta:creation-date>
    <dc:creator>marta montusiewicz</dc:creator>
    <dc:date>2018-06-01T19:02:28.92</dc:date>
    <meta:print-date>2017-10-19T08:35:00</meta:print-date>
    <meta:editing-cycles>39</meta:editing-cycles>
    <meta:editing-duration>PT52M57S</meta:editing-duration>
    <meta:generator>OpenOffice/4.1.2$Win32 OpenOffice.org_project/412m3$Build-9782</meta:generator>
    <meta:document-statistic meta:table-count="0" meta:image-count="3" meta:object-count="0" meta:page-count="6" meta:paragraph-count="95" meta:word-count="1647" meta:character-count="12666"/>
  </office:meta>
</office:document-meta>
</file>